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ałystok, dn............... 20....r.</text:p>
      <text:p text:style-name="P2"/>
      <text:p text:style-name="P2">Oświadczenie</text:p>
      <text:p text:style-name="P2">o sposobie realizacji i prawa do odbioru recept, zleceń lub wyników</text:p>
      <text:p text:style-name="P2"/>
      <text:p text:style-name="P1">Ja, niżej podpisany(a),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><text:s text:c="47"/>(imię, nazwisko, adres, data urodzenia)</text:p>
      <text:p text:style-name="P1">upoważniam do odbioru recept, zleceń lub wyników: </text:p>
      <text:p text:style-name="P1"/>
      <text:p text:style-name="P1">( <text:s text:c="3"/>).........................................................................................................................................................</text:p>
      <text:p text:style-name="P1"><text:s text:c="21"/>(imię, nazwisko, data urodzenia osoby upoważnionej)</text:p>
      <text:p text:style-name="P1"/>
      <text:p text:style-name="P1">( <text:s text:c="3"/>) dowolna osobę, która się po nie zgłosi</text:p>
      <text:p text:style-name="P1"/>
      <text:p text:style-name="P1">( <text:s text:c="3"/>) nie upoważniam nikogo do odbioru</text:p>
      <text:p text:style-name="P1"/>
      <text:p text:style-name="P1"><text:s text:c="96"/>…....................................................</text:p>
      <text:p text:style-name="P1"><text:s text:c="112"/>(podpis pacjenta)</text:p>
      <text:p text:style-name="P1"/>
      <text:p text:style-name="P3">Powyższe oświadczenie dołacza się do dokumentacji indywidualnej pacjenta, zgodnie z art. 42 ust. 4 ustawy z dnia 5 grudnia 1996 o zawodach lekarza i lekarza dentysty (Dz. U. 2017.125j.t. ze zm.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Białystok, dn............... 20....r.</text:p>
      <text:p text:style-name="P2"/>
      <text:p text:style-name="P2">Oświadczenie</text:p>
      <text:p text:style-name="P2">o sposobie realizacji i prawa do odbioru recept, zleceń lub wyników</text:p>
      <text:p text:style-name="P2"/>
      <text:p text:style-name="P1">Ja, niżej podpisany(a),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><text:s text:c="47"/>(imię, nazwisko, adres, data urodzenia)</text:p>
      <text:p text:style-name="P1">upoważniam do odbioru recept, zleceń lub wyników: </text:p>
      <text:p text:style-name="P1"/>
      <text:p text:style-name="P1">( <text:s text:c="3"/>).........................................................................................................................................................</text:p>
      <text:p text:style-name="P1"><text:s text:c="21"/>(imię, nazwisko, data urodzenia osoby upoważnionej)</text:p>
      <text:p text:style-name="P1"/>
      <text:p text:style-name="P1">( <text:s text:c="3"/>) dowolna osobę, która się po nie zgłosi</text:p>
      <text:p text:style-name="P1"/>
      <text:p text:style-name="P1">( <text:s text:c="3"/>) nie upoważniam nikogo do odbioru</text:p>
      <text:p text:style-name="P1"/>
      <text:p text:style-name="P1"><text:s text:c="96"/>…....................................................</text:p>
      <text:p text:style-name="P1"><text:s text:c="112"/>(podpis pacjenta)</text:p>
      <text:p text:style-name="P1"/>
      <text:p text:style-name="P3">Powyższe oświadczenie dołacza się do dokumentacji indywidualnej pacjenta, zgodnie z art. 42 ust. 4 ustawy z dnia 5 grudnia 1996 o zawodach lekarza i lekarza dentysty (Dz. U. 2017.125j.t. ze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5cm" fo:margin-bottom="0.52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09:59:58.07</meta:creation-date>
    <meta:print-date>2018-11-08T10:18:21.67</meta:print-date>
    <meta:document-statistic meta:table-count="0" meta:image-count="0" meta:object-count="0" meta:page-count="1" meta:paragraph-count="28" meta:word-count="178" meta:character-count="2438" meta:non-whitespace-character-count="1716"/>
    <dc:date>2018-11-08T10:19:53.21</dc:date>
    <meta:editing-duration>PT4M44S</meta:editing-duration>
    <meta:editing-cycles>1</meta:editing-cycles>
    <meta:generator>OpenOffice.ux.pl/3.4$Win32 LibreOffice_project/340m1$Build-402</meta:generator>
  </office:meta>
</office:document-meta>
</file>